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新細明體" fo:font-weight="bold" style:font-weight-asian="bold"/>
    </style:style>
    <style:style style:name="P4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5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6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7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8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9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10" style:parent-style-name="內文" style:family="paragraph">
      <style:text-properties style:font-name="新細明體" fo:font-weight="bold" style:font-weight-asian="bold"/>
    </style:style>
    <style:style style:name="P11" style:parent-style-name="內文" style:family="paragraph">
      <style:text-properties style:font-name="新細明體" fo:font-weight="bold" style:font-weight-asian="bold"/>
    </style:style>
    <style:style style:name="P12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13" style:parent-style-name="內文" style:family="paragraph">
      <style:text-properties style:font-name="新細明體" fo:font-weight="bold" style:font-weight-asian="bold"/>
    </style:style>
    <style:style style:name="P14" style:parent-style-name="內文" style:family="paragraph">
      <style:text-properties style:font-name="新細明體" fo:font-weight="bold" style:font-weight-asian="bold"/>
    </style:style>
    <style:style style:name="P15" style:parent-style-name="內文" style:family="paragraph">
      <style:text-properties style:font-name="新細明體" fo:font-weight="bold" style:font-weight-asian="bold"/>
    </style:style>
    <style:style style:name="P16" style:parent-style-name="內文" style:family="paragraph">
      <style:text-properties style:font-name="新細明體" fo:font-weight="bold" style:font-weight-asian="bold"/>
    </style:style>
    <style:style style:name="P17" style:parent-style-name="內文" style:family="paragraph">
      <style:text-properties style:font-name="新細明體" fo:font-weight="bold" style:font-weight-asian="bold"/>
    </style:style>
    <style:style style:name="P18" style:parent-style-name="內文" style:family="paragraph">
      <style:text-properties style:font-name="新細明體" fo:font-weight="bold" style:font-weight-asian="bold"/>
    </style:style>
    <style:style style:name="P19" style:parent-style-name="內文" style:family="paragraph">
      <style:paragraph-properties fo:text-indent="0.834in"/>
      <style:text-properties style:font-name="新細明體" fo:font-weight="bold" style:font-weight-asian="bold"/>
    </style:style>
    <style:style style:name="P20" style:parent-style-name="內文" style:family="paragraph">
      <style:text-properties style:font-name="新細明體" fo:font-weight="bold" style:font-weight-asian="bold"/>
    </style:style>
    <style:style style:name="P21" style:parent-style-name="內文" style:family="paragraph">
      <style:text-properties style:font-name="新細明體" fo:font-weight="bold" style:font-weight-asian="bold"/>
    </style:style>
    <style:style style:name="P22" style:parent-style-name="內文" style:family="paragraph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43" style:parent-style-name="內文" style:family="paragraph">
      <style:text-properties style:font-name="新細明體" fo:font-weight="bold" style:font-weight-asian="bold"/>
    </style:style>
    <style:style style:name="P44" style:parent-style-name="內文" style:family="paragraph">
      <style:text-properties style:font-name="新細明體" fo:font-weight="bold" style:font-weight-asian="bold"/>
    </style:style>
    <style:style style:name="P45" style:parent-style-name="內文" style:family="paragraph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P53" style:parent-style-name="內文" style:family="paragraph">
      <style:paragraph-properties fo:break-before="page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新細明體" fo:font-weight="bold" style:font-weight-asian="bold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1.575in"/>
    </style:style>
    <style:style style:name="Table55" style:family="table">
      <style:table-properties style:width="4.9215in" fo:margin-left="0.2722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新細明體" fo:font-weight="bold" style:font-weight-asian="bold"/>
    </style:style>
    <style:style style:name="P109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110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111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112" style:parent-style-name="內文" style:list-style-name="LFO2" style:family="paragraph"/>
    <style:style style:name="T113" style:parent-style-name="預設段落字型" style:family="text">
      <style:text-properties style:font-name="新細明體" fo:font-weight="bold" style:font-weight-asian="bold"/>
    </style:style>
    <style:style style:name="P11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P120" style:parent-style-name="內文" style:family="paragraph"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國立成功大學文教基金會捐款單</text:p>
      <text:p text:style-name="P2"/>
      <text:p text:style-name="P3">一、捐款人資料</text:p>
      <text:p text:style-name="P4">捐款人：</text:p>
      <text:p text:style-name="P5">畢業系級：</text:p>
      <text:p text:style-name="P6">服務單位： <text:s text:c="26"/>職稱：</text:p>
      <text:p text:style-name="P7">電話：（H） <text:s text:c="25"/>（O）</text:p>
      <text:p text:style-name="P8">地址：</text:p>
      <text:p text:style-name="P9">E-mail：</text:p>
      <text:p text:style-name="P10"/>
      <text:p text:style-name="P11">二、捐款金額</text:p>
      <text:p text:style-name="P12">捐款金額：新台幣 <text:s text:c="24"/>元</text:p>
      <text:p text:style-name="P13"/>
      <text:p text:style-name="P14">三、捐款方式</text:p>
      <text:p text:style-name="P15">□ 郵政劃撥</text:p>
      <text:p text:style-name="P16"><text:s text:c="3"/>戶名：財團法人國立成功大學文教基金會</text:p>
      <text:p text:style-name="P17"><text:s text:c="3"/>帳號：30731565</text:p>
      <text:p text:style-name="P18">□<text:s/>支票 （抬頭請寫「財團法人國立成功大學文教基金會」，連同本捐款單，</text:p>
      <text:p text:style-name="P19">以掛號寄至：台南市大學路1號校友聯絡中心 魏筱娟小姐收）</text:p>
      <text:p text:style-name="P20">□ 匯款 銀行：兆豐國際商業銀行府城分行</text:p>
      <text:p text:style-name="P21"><text:s text:c="8"/>戶名：財團法人國立成功大學文教基金會</text:p>
      <text:p text:style-name="P22"><text:s text:c="8"/>帳號：006-10-165837<text:s text:c="3"/></text:p>
      <text:p text:style-name="內文"><text:span text:style-name="T23">□ 信用卡 <text:s text:c="2"/>□VISA <text:s text:c="2"/>□MASTER</text:span><text:span text:style-name="T24"><text:s text:c="2"/>□JCB <text:s/>□其他<text:s/></text:span><text:span text:style-name="T25"><text:s text:c="9"/></text:span></text:p>
      <text:p text:style-name="P26"><text:span text:style-name="T27"><text:s text:c="3"/>卡號：</text:span><text:span text:style-name="T28">□□□□-□□□□-□□□□-□□□□</text:span></text:p>
      <text:p text:style-name="P29"><text:span text:style-name="T30"><text:s text:c="3"/>有效月年：</text:span><text:span text:style-name="T31">□□/□□</text:span></text:p>
      <text:p text:style-name="P32"><text:s text:c="3"/>發卡銀行：<text:s text:c="21"/>信用卡背面後三碼：</text:p>
      <text:p text:style-name="內文"><text:span text:style-name="T33"><text:s text:c="3"/>持卡人簽名： <text:s text:c="39"/></text:span><text:span text:style-name="T34">（須與信</text:span><text:span text:style-name="T35">用</text:span><text:span text:style-name="T36">卡簽名一致）</text:span></text:p>
      <text:p text:style-name="內文"><text:span text:style-name="T37"><text:s text:c="3"/>授權碼： <text:s text:c="28"/></text:span><text:span text:style-name="T38">（由財團法人國立成功大學文教基金會填寫）</text:span></text:p>
      <text:p text:style-name="內文"><text:span text:style-name="T39"><text:s text:c="4"/></text:span><text:span text:style-name="T40">日期： <text:s text:c="3"/>年 <text:s text:c="3"/>月 <text:s text:c="3"/>日</text:span><text:span text:style-name="T41"><text:s text:c="13"/></text:span><text:span text:style-name="T42">（由財團法人國立成功大學文教基金會填寫）</text:span></text:p>
      <text:p text:style-name="P43"/>
      <text:p text:style-name="P44">四、捐款收據</text:p>
      <text:p text:style-name="P45">□ 個人名義</text:p>
      <text:p text:style-name="內文"><text:span text:style-name="T46">□ 公司：捐款收據抬頭</text:span><text:span text:style-name="T47">：</text:span><text:span text:style-name="T48"><text:s text:c="34"/></text:span></text:p>
      <text:p text:style-name="P49"/>
      <text:p text:style-name="P50"/>
      <text:p text:style-name="P51"/>
      <text:p text:style-name="P52">續頁</text:p>
      <text:p text:style-name="P53"/>
      <text:p text:style-name="P54">五、指定用途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請勾選</text:p>
          </table:table-cell>
          <table:table-cell table:style-name="TableCell63">
            <text:p text:style-name="P64">指定用途</text:p>
          </table:table-cell>
          <table:table-cell table:style-name="TableCell65">
            <text:p text:style-name="P66">代號</text:p>
          </table:table-cell>
          <table:table-cell table:style-name="TableCell67">
            <text:p text:style-name="P68">捐款金額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地球科學系</text:p>
          </table:table-cell>
          <table:table-cell table:style-name="TableCell74">
            <text:p text:style-name="P75">00701009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地科系博物館重置</text:p>
          </table:table-cell>
          <table:table-cell table:style-name="TableCell84">
            <text:p text:style-name="P85">00502019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地球科學系系友會</text:p>
          </table:table-cell>
          <table:table-cell table:style-name="TableCell94">
            <text:p text:style-name="P95">00701077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地球科學系獎學金</text:span></text:p>
          </table:table-cell>
          <table:table-cell table:style-name="TableCell105">
            <text:p text:style-name="P106">00202030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list text:style-name="LFO2" text:continue-numbering="true">
        <text:list-item>
          <text:p text:style-name="P112"><text:span text:style-name="T113"><draw:frame draw:z-index="251657728" draw:id="id0" draw:style-name="a0" draw:name="Text Box 4" text:anchor-type="paragraph" svg:x="3in" svg:y="0.06944in" svg:width="3.375in" svg:height="1in" style:rel-width="scale" style:rel-height="scale"><draw:text-box><text:p text:style-name="P114">聯絡人</text:p><text:p text:style-name="P115">台南市大學路1號 校友聯絡中心 魏筱娟小姐</text:p><text:p text:style-name="P116">電話：06-2099427、2099428、2757575-81305</text:p><text:p text:style-name="P117">傳真：06-2749322</text:p><text:p text:style-name="P118">Email：z8312011@email.ncku.edu.tw</text:p><text:p text:style-name="內文"/></draw:text-box><svg:title/><svg:desc/></draw:frame></text:span><text:span text:style-name="T119">填妥本單後請傳真至 06-2749322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8736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國立成功大學文教基金會捐款單</dc:title>
    <dc:description/>
    <dc:subject/>
    <meta:initial-creator>WinXP</meta:initial-creator>
    <dc:creator>Owner</dc:creator>
    <meta:creation-date>2025-12-19T06:43:00Z</meta:creation-date>
    <dc:date>2025-12-19T06:43:00Z</dc:date>
    <meta:print-date>2017-08-07T08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