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4409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2.75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top="0.1666in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成大地球科學系博物館　參觀申請表</text:h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服務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連絡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觀日期</text:p>
          </table:table-cell>
          <table:table-cell table:style-name="TableCell29">
            <text:p text:style-name="P30">　　　年　　　月　　　日</text:p>
          </table:table-cell>
          <table:table-cell table:style-name="TableCell31">
            <text:p text:style-name="P32">參觀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參觀人數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事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是否需要導覽</text:p>
          </table:table-cell>
          <table:table-cell table:style-name="TableCell48" table:number-columns-spanned="3">
            <text:p text:style-name="P49">　□是　　□否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系主任核章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P61"><text:span text:style-name="T62">※註：申請參觀者最晚須於參觀日前一週提出申請</text:span><text:span text:style-name="T63">。</text:span><text:span text:style-name="T64">請繳交紙本給地科系</text:span><text:span text:style-name="T65">系</text:span><text:span text:style-name="T66">辦蘇</text:span><text:span text:style-name="T67">品瑜</text:span><text:span text:style-name="T68">小姐，</text:span><text:span text:style-name="T69">或將此檔案寄送至z</text:span><text:span text:style-name="T70">10908097@mail.ncku.edu.tw</text:span><text:span text:style-name="T71"><text:line-break/></text:span><text:span text:style-name="T72">如有其他問題，請跟地科系系辦蘇品瑜小姐聯絡（06-2757575-65405）或寄信詢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</meta:initial-creator>
    <dc:creator>Owner</dc:creator>
    <meta:creation-date>2025-12-19T06:36:00Z</meta:creation-date>
    <dc:date>2025-12-19T06:36:00Z</dc:date>
    <meta:print-date>2023-12-27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